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4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8" table:number-columns-repeated="1014" table:default-cell-style-name="ce1"/>
        <table:table-column table:style-name="co7" table:number-columns-repeated="15362" table:default-cell-style-name="ce1"/>
        <table:table-row table:style-name="ro1">
          <table:table-cell table:number-columns-repeated="3" table:style-name="ce2"/>
          <table:table-cell table:style-name="ce1"/>
          <table:table-cell table:style-name="ce2"/>
          <table:table-cell office:value-type="string" table:style-name="ce2">
            <text:p>załącznik nr 1.2.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Rodzaj badania RTG</text:p>
          </table:table-cell>
          <table:table-cell office:value-type="string" table:style-name="ce5">
            <text:p>Przewidywana liczba</text:p>
            <text:p>badań na okres 01.01.2026 - 31.12.2030</text:p>
          </table:table-cell>
          <table:table-cell office:value-type="string" table:style-name="ce5">
            <text:p>cena netto<text:s/>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wartość brutto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TG- urografia z kontrastem niejonowym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RTG - wiek kostny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6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RTG barku (AP)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RTG barku ( transtorakaln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RTG czaski (PA i boczna)</text:p>
          </table:table-cell>
          <table:table-cell office:value-type="float" office:value="65" table:style-name="ce11">
            <text:p>6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RTG dodatkowa projekcja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RTG klatki piersiowej (boczn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17"/>
          <table:table-cell table:number-columns-repeated="1637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RTG klatki piersiowej (PA i boczna)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RTG klatki piersiowej (PA)</text:p>
          </table:table-cell>
          <table:table-cell office:value-type="float" office:value="8750" table:style-name="ce11">
            <text:p>87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RTG kolana (AP i boczna)</text:p>
          </table:table-cell>
          <table:table-cell office:value-type="float" office:value="1300" table:style-name="ce11">
            <text:p>1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RTG kości krzyżowej (AP i boczne)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5"/>
          <table:table-cell table:style-name="ce18"/>
          <table:table-cell table:number-columns-repeated="16371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RTG kości miednicy (AP)</text:p>
          </table:table-cell>
          <table:table-cell office:value-type="float" office:value="1150" table:style-name="ce11">
            <text:p>11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RTG kości nosowej ( celowane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RTG kości piętowej - osiowe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RTG kości piętowej( boczna i osiowa)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RTG kości piętowej ( boczna)</text:p>
          </table:table-cell>
          <table:table-cell office:value-type="float" office:value="195" table:style-name="ce11">
            <text:p>19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RTG kości podudzia (AP i boczna)</text:p>
          </table:table-cell>
          <table:table-cell office:value-type="float" office:value="95" table:style-name="ce11">
            <text:p>9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RTG kości przedramienia (AP i boczna)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RTG kości ramiennej ( AP i boczna)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RTG kości udowej (AP i boczna)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RTG kręgosłupa lędźwiowego (AP i boczna)</text:p>
          </table:table-cell>
          <table:table-cell office:value-type="float" office:value="1800" table:style-name="ce11">
            <text:p>18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RTG kręgołupa lędźwiowego ( czynnościowe)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9">
            <text:p>RTG kręgosłupa piersiowego (AP i boczna)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RTG kęgsłupa piersiowo - lędźwiowego (AP na stojąca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RTG kęgosłupa szyjnego (AP i boczna)</text:p>
          </table:table-cell>
          <table:table-cell office:value-type="float" office:value="650" table:style-name="ce11">
            <text:p>6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RTG kręgosłupa szyjnego (czynnościowe x2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RTG kręgosłupa szyjnego ( skośne x2)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RTG łopatki (AP i styczna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RTG mostka ( boczna i skośna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RTG nadgarstka (AP i boczna)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RTG nosogardła ( boczna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RTG obojczyka (AP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RTG oczodołu/oczodołów ( celowane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RTK palca (AP i boczna/skośna)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RTG palca ręki ( grzbietowo- dłoniowa i skośna)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RTG piramidy kości skroniowej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RTG porównawcze rąk (AP i skośna)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RTG preparatu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RTG przeglądowe jamy brzusznej (AP lub PA)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RTG ręki ( grzbietowo- dłoniowa i boczna/skośna)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RTG rzepki ( osiow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RTG siodła tureckiego ( celowane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RTG sopjenia łonowego (PA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RTG stawów biodrowych ( prawy i lewy) (AP)</text:p>
          </table:table-cell>
          <table:table-cell office:value-type="float" office:value="1100" table:style-name="ce11">
            <text:p>11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RTG stawów kolanowych (AP i boczna)</text:p>
          </table:table-cell>
          <table:table-cell office:value-type="float" office:value="2300" table:style-name="ce11">
            <text:p>2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RTG stawów krzyżowo - biodrowych (AP i 2 x skośn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9">
            <text:p>RTG stawów mostkowo-obojczykowych (PA i 2 x skośn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RTG stawu biodrowego (AP)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RTG stanu łokciowego (AP i boczna)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9">
            <text:p>RTG stawu skokowego ( prawego lub lewego) ( AP i boczna)</text:p>
          </table:table-cell>
          <table:table-cell office:value-type="float" office:value="550" table:style-name="ce11">
            <text:p>5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RTG stawu skroniowo- żuchwowego ( celowane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19">
            <text:p>RTG stóp ( grzbietowo- podeszwowa i 2 x boczna/skośna)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0">
            <text:p>RTG stopy ( grzbietowo- podeszwowa i boczna/skośna)</text:p>
          </table:table-cell>
          <table:table-cell office:value-type="float" office:value="750" table:style-name="ce11">
            <text:p>7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RTG szyi- tkanki miękkie (AP i boczna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RTG zatok ( celowane)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RTG żeber ( AP/PA i skośna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RTG żeber (celowane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RTG żeber (skośna)</text:p>
          </table:table-cell>
          <table:table-cell office:value-type="float" office:value="125" table:style-name="ce11">
            <text:p>12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RTG zębu obrotnika (AP i boczna)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RTG żuchwy ( celowane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9">
            <text:p>RTG żuchwy (PA i 2 x skośna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1">
            <text:p>RTG ( ortho) kręgosłupa AP i bok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1">
            <text:p>RTG (ortho) kończyn dolnych<text:s/>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1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1">
            <text:p>RTG ( ortho) kręgosłupa AP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zoz zamp.</meta:initial-creator>
    <dc:creator>Alina Króliczek</dc:creator>
    <meta:creation-date>2015-11-27T09:55:23Z</meta:creation-date>
    <dc:date>2025-11-07T07:12:06Z</dc:date>
    <meta:print-date>2025-11-07T07:08:53Z</meta:print-date>
    <meta:editing-cycles>4</meta:editing-cycles>
    <meta:editing-duration>PT1976S</meta:editing-duration>
  </office:meta>
</office:document-meta>
</file>