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4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8" table:number-columns-repeated="1014" table:default-cell-style-name="ce1"/>
        <table:table-column table:style-name="co7" table:number-columns-repeated="15362" table:default-cell-style-name="ce1"/>
        <table:table-row table:style-name="ro1">
          <table:table-cell table:number-columns-repeated="3" table:style-name="ce2"/>
          <table:table-cell table:style-name="ce1"/>
          <table:table-cell table:style-name="ce2"/>
          <table:table-cell office:value-type="string" table:style-name="ce2">
            <text:p>załącznik nr 1.1.</text:p>
          </table:table-cell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Rodzaj badania TK</text:p>
          </table:table-cell>
          <table:table-cell office:value-type="string" table:style-name="ce5">
            <text:p>Przewidywana liczba</text:p>
            <text:p>badań na okres 01.01.2026 - 31.12.2030</text:p>
          </table:table-cell>
          <table:table-cell office:value-type="string" table:style-name="ce5">
            <text:p>cena netto<text:s/>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wartość brutto</text:p>
          </table:table-cell>
          <table:table-cell table:style-name="ce7"/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ngiografia TK ( z wyłączeniem tętnic wieńcowych</text:p>
          </table:table-cell>
          <table:table-cell office:value-type="float" office:value="3600" table:style-name="ce11">
            <text:p>36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TK jamy brzusznej bez i z kontrastem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TK jamy brzusznej ( bez kontrastu)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TK jamy brzusznej ( wielofazowe)</text:p>
          </table:table-cell>
          <table:table-cell office:value-type="float" office:value="375" table:style-name="ce11">
            <text:p>37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TK klatki piersiowej i śródpiersia ( bez i z kontrastem)</text:p>
          </table:table-cell>
          <table:table-cell office:value-type="float" office:value="1050" table:style-name="ce11">
            <text:p>10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K klatki piersiowej i śródpiersia ( bez kontrastu)</text:p>
          </table:table-cell>
          <table:table-cell office:value-type="float" office:value="200" table:style-name="ce11">
            <text:p>200</text:p>
          </table:table-cell>
          <table:table-cell table:style-name="ce16"/>
          <table:table-cell table:number-columns-repeated="2" table:style-name="ce11"/>
          <table:table-cell table:style-name="ce13"/>
          <table:table-cell table:style-name="ce14"/>
          <table:table-cell table:style-name="ce17"/>
          <table:table-cell table:number-columns-repeated="1637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TK klatki piersiowej i śródpiersia (wielofazowe)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TK kończyn ( kości i stawy) ( bez i z kontrastem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TK kończyn ( kości i stawy) ( bez kontrastu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TK kręgosłupa ( C,Th, L-S) ( bez i z kontrastem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5"/>
          <table:table-cell table:style-name="ce18"/>
          <table:table-cell table:number-columns-repeated="16371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TK kręgosłupa ( C,Th, L-S) ( bez kontrastu)</text:p>
          </table:table-cell>
          <table:table-cell office:value-type="float" office:value="1300" table:style-name="ce11">
            <text:p>13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K mózgowia ( bez i z kontrastem)</text:p>
          </table:table-cell>
          <table:table-cell office:value-type="float" office:value="5000" table:style-name="ce11">
            <text:p>5000</text:p>
          </table:table-cell>
          <table:table-cell table:style-name="ce16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TK mózgowia ( bez kontrastu)</text:p>
          </table:table-cell>
          <table:table-cell office:value-type="float" office:value="8750" table:style-name="ce11">
            <text:p>87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TK oczodołów ( bez <text:s/>i z kontrastem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TK oczodołów ( bez kontrastu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TK piramid kości skroniowych ( bez i z kontrastem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TK piramid kości skroniowych ( bez kontrastu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TK szyi ( nosogardziel, gardło, krtań) ( bez i z kontrastem)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TK szyi ( nosogardziel, gardło,krtań) ( bez kontrastu)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TK twarzoczaszki ( bez i z kontrastem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TK twarzoczaszki ( bez kontrastu)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9">
            <text:p>TK zatok obocznych nosa ( bez i z kontrastem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TK zatok obocznych nosa ( bez kontrastu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TK Densytometri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TK głowa - stawy skroniowo-żuchwowe - badanie bez kontrastu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TK jama brzuszna i miednica - badanie bez kontrastu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9">
            <text:p>TK, jama brzuszna i mienica - badanie bez kontrastu i z kontrastem ( wielofazowe)</text:p>
          </table:table-cell>
          <table:table-cell office:value-type="float" office:value="2400" table:style-name="ce11">
            <text:p>24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TK, klatka piersiowa - płuca - badanie bez kontrastu (HRCT)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TK, miednica - badanie bez kontrastu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10">
            <text:p>TK miednica - badanie bez kontrastu i z kontrastem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1">
            <text:p><text:s/>TK miednica - badanie wielofazowe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 table:style-name="ce15"/>
        </table:table-row>
        <table:table-row table:style-name="ro3">
          <table:table-cell table:style-name="ce22"/>
          <table:table-cell table:number-columns-repeated="5" table:style-name="ce2"/>
          <table:table-cell table:style-name="ce3"/>
          <table:table-cell table:style-name="ce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zoz zamp.</meta:initial-creator>
    <dc:creator>Alina Króliczek</dc:creator>
    <meta:creation-date>2015-11-27T09:55:23Z</meta:creation-date>
    <dc:date>2025-11-07T07:05:36Z</dc:date>
    <meta:print-date>2025-11-06T14:15:15Z</meta:print-date>
    <meta:editing-cycles>4</meta:editing-cycles>
    <meta:editing-duration>PT1976S</meta:editing-duration>
  </office:meta>
</office:document-meta>
</file>